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777777" fo:letter-spacing="normal"/>
    </style:style>
    <style:style style:name="P2" style:family="paragraph" style:parent-style-name="Text_20_body">
      <style:paragraph-properties fo:margin-left="0cm" fo:margin-right="0cm" fo:margin-top="0cm" fo:margin-bottom="0.529cm" style:line-height-at-least="0.635cm" fo:orphans="2" fo:widows="2" fo:text-indent="0cm" style:auto-text-indent="false"/>
    </style:style>
    <style:style style:name="P3" style:family="paragraph" style:parent-style-name="Text_20_body">
      <style:paragraph-properties fo:margin-left="0cm" fo:margin-right="0cm" fo:margin-top="0cm" fo:margin-bottom="0.529cm" style:line-height-at-least="0.635cm" fo:orphans="2" fo:widows="2" fo:text-indent="0cm" style:auto-text-indent="false"/>
      <style:text-properties fo:font-variant="normal" fo:text-transform="none" fo:color="#777777" fo:letter-spacing="normal"/>
    </style:style>
    <style:style style:name="P4" style:family="paragraph" style:parent-style-name="Text_20_body">
      <style:paragraph-properties fo:margin-left="0cm" fo:margin-right="0cm" fo:margin-top="0cm" fo:margin-bottom="0.529cm" style:line-height-at-least="0.635cm" fo:orphans="2" fo:widows="2" fo:text-indent="0cm" style:auto-text-indent="false"/>
      <style:text-properties fo:font-variant="normal" fo:text-transform="none" fo:color="#777777" style:font-name="Open Sans" fo:font-size="10.5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style:style>
    <style:style style:name="P6" style:family="paragraph" style:parent-style-name="Text_20_body" style:list-style-name="L1">
      <style:paragraph-properties fo:margin-left="0cm" fo:margin-right="0cm" fo:margin-top="0cm" fo:margin-bottom="0.265cm" style:line-height-at-least="0.635cm" fo:orphans="2" fo:widows="2" fo:text-indent="0cm" style:auto-text-indent="false"/>
      <style:text-properties fo:font-variant="normal" fo:text-transform="none" fo:color="#777777" style:font-name="Open Sans" fo:font-size="10.5pt" fo:letter-spacing="normal" fo:font-style="normal" fo:font-weight="normal"/>
    </style:style>
    <style:style style:name="P7" style:family="paragraph" style:parent-style-name="Text_20_body">
      <style:paragraph-properties fo:margin-left="0cm" fo:margin-right="0cm" fo:margin-top="0cm" fo:margin-bottom="0.529cm" style:line-height-at-least="0.635cm" fo:orphans="2" fo:widows="2" fo:text-indent="0cm" style:auto-text-indent="false"/>
    </style:style>
    <style:style style:name="P8" style:family="paragraph" style:parent-style-name="Text_20_body">
      <style:paragraph-properties fo:margin-left="0cm" fo:margin-right="0cm" fo:margin-top="0cm" fo:margin-bottom="0.529cm" style:line-height-at-least="0.635cm" fo:orphans="2" fo:widows="2" fo:text-indent="0cm" style:auto-text-indent="false"/>
      <style:text-properties fo:font-variant="normal" fo:text-transform="none" fo:color="#777777" fo:letter-spacing="normal"/>
    </style:style>
    <style:style style:name="P9" style:family="paragraph" style:parent-style-name="Text_20_body">
      <style:paragraph-properties fo:margin-left="0cm" fo:margin-right="0cm" fo:margin-top="0cm" fo:margin-bottom="0.529cm" style:line-height-at-least="0.635cm" fo:orphans="2" fo:widows="2" fo:text-indent="0cm" style:auto-text-indent="false"/>
      <style:text-properties fo:font-variant="normal" fo:text-transform="none" fo:color="#777777" style:font-name="Open Sans" fo:font-size="10.5pt" fo:letter-spacing="normal" fo:font-style="normal" fo:font-weight="normal"/>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Text_20_body">
      <style:paragraph-properties fo:margin-left="0cm" fo:margin-right="0cm" fo:orphans="2" fo:widows="2" fo:text-indent="0cm" style:auto-text-indent="false"/>
      <style:text-properties fo:font-variant="normal" fo:text-transform="none" fo:color="#777777" fo:letter-spacing="normal"/>
    </style:style>
    <style:style style:name="P12" style:family="paragraph" style:parent-style-name="Text_20_body" style:list-style-name="L1">
      <style:paragraph-properties fo:margin-top="0cm" fo:margin-bottom="0.265cm" style:line-height-at-least="0.635cm" fo:orphans="2" fo:widows="2"/>
      <style:text-properties fo:font-variant="normal" fo:text-transform="none" fo:color="#777777" style:font-name="Open Sans" fo:font-size="10.5pt" fo:letter-spacing="normal" fo:font-style="normal" fo:font-weight="normal"/>
    </style:style>
    <style:style style:name="P13" style:family="paragraph" style:parent-style-name="Text_20_body" style:list-style-name="L2">
      <style:paragraph-properties fo:margin-top="0cm" fo:margin-bottom="0.265cm" style:line-height-at-least="0.635cm" fo:orphans="2" fo:widows="2"/>
      <style:text-properties fo:font-variant="normal" fo:text-transform="none" fo:color="#777777" style:font-name="Open Sans" fo:font-size="10.5pt" fo:letter-spacing="normal" fo:font-style="normal" fo:font-weight="normal"/>
    </style:style>
    <style:style style:name="P14" style:family="paragraph" style:parent-style-name="Text_20_body" style:list-style-name="L1">
      <style:paragraph-properties fo:margin-top="0cm" fo:margin-bottom="0.265cm" style:line-height-at-least="0.635cm" fo:orphans="2" fo:widows="2"/>
      <style:text-properties fo:font-variant="normal" fo:text-transform="none" fo:color="#777777" fo:letter-spacing="normal"/>
    </style:style>
    <style:style style:name="T1" style:family="text">
      <style:text-properties style:font-name="Open Sans" fo:font-size="10.5pt" fo:font-style="normal" fo:font-weight="normal"/>
    </style:style>
    <style:style style:name="T2" style:family="text">
      <style:text-properties fo:font-variant="normal" fo:text-transform="none" fo:color="#777777" style:font-name="Open Sans" fo:font-size="10.5pt" fo:letter-spacing="normal" fo:font-style="normal" fo:font-weight="normal"/>
    </style:style>
    <style:style style:name="T3" style:family="text">
      <style:text-properties fo:font-variant="normal" fo:text-transform="none" fo:color="#777777" style:font-name="Open Sans" fo:font-size="10.5pt" fo:letter-spacing="normal" fo:font-style="normal" fo:font-weight="bold"/>
    </style:style>
    <style:style style:name="T4" style:family="text">
      <style:text-properties fo:font-variant="normal" fo:text-transform="none" fo:color="#777777" fo:letter-spacing="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span text:style-name="T2">Ο </text:span><text:span text:style-name="Strong_20_Emphasis"><text:span text:style-name="T3">Νικόλαος Χριστοφοράτος</text:span></text:span><text:span text:style-name="T2"> γεννήθηκε το 1978 στην Αθήνα και μεγάλωσε στην Κεφαλονία. Είναι πτυχιούχος Ιατρικής σχολής απο το 2003 και κάτοχος άδειας άσκησης του ιατρικού επαγγέλματος απο το 2004.</text:span></text:p>
      <text:p text:style-name="P2"><text:span text:style-name="T4"> </text:span><text:span text:style-name="T2">Ειδικεύτηκε στο </text:span><text:span text:style-name="Strong_20_Emphasis"><text:span text:style-name="T3">Πανεπιστημιακό Νοσοκομείο Αθηνών 'ΛΑΙΚΟ</text:span></text:span><text:span text:style-name="T2">' και εξειδικεύτηκε στην Ορθοπαιδική Αθλητιατρική και τις σύγχρονες επανορθωτικές χειρουργικές τεχνικές. Μέρος της ειδικότητας του ολοκλήρωσε στα νοσοκομεία </text:span><text:span text:style-name="Strong_20_Emphasis"><text:span text:style-name="T3">ΚΑΤ</text:span></text:span><text:span text:style-name="T2"> (Κλινική Μικροχειρουργικής Χεριού) και </text:span><text:span text:style-name="Strong_20_Emphasis"><text:span text:style-name="T3">Παίδων Παναγιώτης &amp; Αγλαία Κυριακού</text:span></text:span><text:span text:style-name="T2"> (Παιδοορθοπαιδική κλινική).Επίσης είναι κάτοχος</text:span><text:span text:style-name="Strong_20_Emphasis"><text:span text:style-name="T2"> </text:span></text:span><text:span text:style-name="Strong_20_Emphasis"><text:span text:style-name="T3">Μεταπτυχιακού Διπλώματος Εξειδίκευσης στα Μεταβολικά Νοσήματα των Οστών-Οστεοπόρωσης</text:span></text:span><text:span text:style-name="T2"> της Ιατρικής Σχολής του Εθνικού και Καποδιστριακού</text:span><text:span text:style-name="Strong_20_Emphasis"><text:span text:style-name="T2"> </text:span></text:span><text:span text:style-name="Strong_20_Emphasis"><text:span text:style-name="T3">Πανεπιστημίου Αθηνών</text:span></text:span></text:p>
      <text:p text:style-name="P3"> <text:span text:style-name="T1">Απέκτησε τον τίτλο της ειδικότητας της Ορθοπαιδικής την 25/2/2015 μετά απο εξετάσεις στην ειδική επιτροπή του υπουργείου υγείας. Έκτοτε δραστηριοποιείται στον ιδιωτικό τομέα σε Ελλάδα και εξωτερικό. Εχει δημοσιεύσει κατα καιρούς σε ελληνικά και ξένα περιοδικά και έχει συμμετάσχει σε πλήθος εκπαιδευτικών συνεδρίων ως ομιλητής. Σήμερα είναι εξωτερικός συνεργάτης της Ορθοπαιδικής κλινικής των ιδιωτικών θεραπευτηρίων 'Ολύμπιον' στην Πάτρα και  της Βιοκλινικής  Αθηνών</text:span></text:p>
      <text:p text:style-name="P4">Είναι μέλος της Ελληνικής Εταιρείας Χειρουργικής Ορθοπαιδικής και Τραυματολογίας,της Ελληνικής Αρθροσκοπικής Εταιρείας ,του Ελληνικού Ιδρύματος Οστεοπόρωσης ,της Ελληνικής Εταιρείας Αλγολογίας και της Ελληνικής Ιατρικής Εταιρείας Βελονισμού.</text:p>
      <text:p text:style-name="P3"> </text:p>
      <text:p text:style-name="P5"><text:span text:style-name="Strong_20_Emphasis"><text:span text:style-name="T3">Μέλος Συλλόγων κι Εταιρειών</text:span></text:span></text:p>
      <text:p text:style-name="P1"> </text:p>
      <text:list xml:id="list3563037571921708500" text:style-name="L1">
        <text:list-item>
          <text:p text:style-name="P6">Ιατρικός Σύλλογος Κεφαλονιάς</text:p>
        </text:list-item>
        <text:list-item>
          <text:p text:style-name="P12">Ελληνική Εταιρεία Χειρουργικής Ορθοπαιδικής και Τραυματολογίας (E.E.X.O.T)</text:p>
        </text:list-item>
        <text:list-item>
          <text:p text:style-name="P12">Ελληνική Αρθροσκοπική Εταιρεία (E.A.E)</text:p>
        </text:list-item>
        <text:list-item>
          <text:p text:style-name="P12">Ελληνικό Ίδρυμα Οστεοπόρωσης (EΛ.Ι.ΟΣ)</text:p>
        </text:list-item>
        <text:list-item>
          <text:p text:style-name="P14"> <text:span text:style-name="T1">Ελληνικής Εταιρείας Αλγολογίας (Ε.Ε.Α)</text:span></text:p>
        </text:list-item>
        <text:list-item>
          <text:p text:style-name="P12">Ελληνικής Ιατρικής Εταιρείας Βελονισμού</text:p>
        </text:list-item>
      </text:list>
      <text:p text:style-name="P3"> </text:p>
      <text:p text:style-name="P2"><text:span text:style-name="Emphasis"><text:span text:style-name="Strong_20_Emphasis"><text:span text:style-name="T3">Επαγγελματική Εμπειρία</text:span></text:span></text:span><text:span text:style-name="T2"><text:line-break/><text:line-break/> 2005-2006</text:span></text:p>
      <text:p text:style-name="P3"><text:soft-page-break/> <text:span text:style-name="T1">Σμηνίτης ιατρος σε νοσοκομεία και ιατρεία της αεροπορίας  στην  Αθηνα,  στον  Αραξο στην Πατρα και στη  Σαντορίνη</text:span></text:p>
      <text:p text:style-name="P3"> <text:span text:style-name="T1">2007-2008</text:span></text:p>
      <text:p text:style-name="P3"> <text:span text:style-name="T1">Εκτέλεση καθηκόντων έμμισθου Αγροτικού Ιατρού στο  Περιφερειακό ιατρείο  Πόρου στην Κεφαλονιά μετά από  τρίμηνη εκπαίδευση στο γενικό νοσοκομείο  Κεφαλονιάς.</text:span></text:p>
      <text:p text:style-name="P3"> <text:span text:style-name="T1">2008-2009</text:span></text:p>
      <text:p text:style-name="P3"> <text:span text:style-name="T1">Ειδικευόμενος ιατρός Χειρουργικής Κλινικής του Γ.  Ν.Κεφαλονιάς</text:span></text:p>
      <text:p text:style-name="P3"> <text:span text:style-name="T1">2009-2010</text:span></text:p>
      <text:p text:style-name="P3"> <text:span text:style-name="T1">Ειδικευόμενος ιατρός της παιδοορθοπαιδικης κλινικής  στο Γενικό Νοσοκομείο  Παίδων Παναγιώτη και  Αγλαΐας  Κυριακού</text:span></text:p>
      <text:p text:style-name="P3"> <text:span text:style-name="T1">2010-2014</text:span></text:p>
      <text:p text:style-name="P3"> <text:span text:style-name="T1">Ειδικευόμενος ιατρός της  Ορθοπαιδικής Κλινικής του Γ.Ν.Α  Λαικό</text:span></text:p>
      <text:p text:style-name="P3"> <text:span text:style-name="T1">3/2012-9/2012<text:line-break/><text:line-break/> Ειδικευόμενος ιατρός της Μικροχειρουργικής κλινικής χεριου  του Γ.Ν.Α ΚΑΤ</text:span></text:p>
      <text:p text:style-name="P3"> <text:span text:style-name="T1">9/2012-4/2013<text:line-break/><text:line-break/> Ειδικευόμενος ιατρός της Αγγειοχειρουργικής κλινικής  του Γ.Ν.Α Λαικό<text:line-break/><text:line-break/> 2011-2013<text:line-break/><text:line-break/> Θεωρητική και πρακτική εξάσκηση της Ελληνικής Ιατρικης  Εταιρείας  Βελονισμού-χορήγηση διπλώματος</text:span></text:p>
      <text:p text:style-name="P3"> <text:span text:style-name="T1">2011-2013<text:line-break/><text:line-break/> Εξειδίκευση (MASTER) στα Μεταβολικά Νοσήματα των Οστών-  Οστεοπόρωση  στο Εθνικό και Καποδιστριακό Πανεπιστήμιο Αθηνών</text:span></text:p>
      <text:p text:style-name="P3"> <text:span text:style-name="T1">3/2015</text:span></text:p>
      <text:p text:style-name="P3"> <text:span text:style-name="T1">Περάτωση ειδικότητας και επιτυχής συμμετοχή στις εξετάσεις  λήψης του τίτλου  ειδικότητας.</text:span></text:p>
      <text:p text:style-name="P3"><text:soft-page-break/> <text:span text:style-name="T1">7/2015-σημερα          </text:span></text:p>
      <text:p text:style-name="P3"> <text:span text:style-name="T1">Xειρούργος Oρθοπαιδικός σε ιδιωτικό  ιατρείο στην Κεφαλονιά</text:span></text:p>
      <text:p text:style-name="P3"> </text:p>
      <text:p text:style-name="P2"><text:span text:style-name="T4"> </text:span><text:span text:style-name="Emphasis"><text:span text:style-name="Strong_20_Emphasis"><text:span text:style-name="T3">Ενδεικτικά Συνέδρια - Σεμινάρια</text:span></text:span></text:span><text:span text:style-name="T2"> </text:span></text:p>
      <text:list xml:id="list8539354114448914254" text:style-name="L2">
        <text:list-item>
          <text:p text:style-name="P13">Πρόγραμμα Συνεχιζόμενης Εκπαίδευσης στην   Αλγολογία(2016)</text:p>
        </text:list-item>
        <text:list-item>
          <text:p text:style-name="P13">15th EFFORT Congress London,United Kingdom (4-6 June 2014)</text:p>
        </text:list-item>
        <text:list-item>
          <text:p text:style-name="P13">Hμεριδα αρθροσκοπικης χειρουργικης και αθλητικων  κακωσεων(2014)</text:p>
        </text:list-item>
        <text:list-item>
          <text:p text:style-name="P13">Ημεριδα χειρουργικης τενοντων με πρακτικη ασκηση( 8/3/2014)</text:p>
        </text:list-item>
        <text:list-item>
          <text:p text:style-name="P13">Επιστημονικο σεμιναριο με θεμα κλινικες εφαρμογες στη διαγνωση και θεραπεια  της οστεοπορωσης( 8-9/2/2014)</text:p>
        </text:list-item>
        <text:list-item>
          <text:p text:style-name="P13">7ο διαδραστικο σεμιναριο τραυματος:καταγματα περι το γονατο (31ιανουαριου-1  φεβρουαριου/2014)</text:p>
        </text:list-item>
        <text:list-item>
          <text:p text:style-name="P13">Επιστημονικο σεμιναριο με θεμα:κλινικες εφαρμογες στη διαγνωση και θεραπεια  της οστεοπορωσης( 21-22/12/2013)</text:p>
        </text:list-item>
        <text:list-item>
          <text:p text:style-name="P13">Εργαστηριακες ασκησεις του συμποσιου του τμηματος επανορθωτικης χειρουργικης ισχιου-γονατος με θεμα:ηλεκτρονικο συστημα πλοηγησης στην         ολικη αρθροπλαστικη γονατος και συστημα εξατομικευμενων εργαλειων(2013)     </text:p>
        </text:list-item>
        <text:list-item>
          <text:p text:style-name="P13">Κατευθυντηριες γραμμες για τη διαγνωση και την  οστεοπορωση στην ελλαδα (2013)</text:p>
        </text:list-item>
        <text:list-item>
          <text:p text:style-name="P13">Orthopaedic review course στο πλαισιο του 69ου συνεδριου ορθοπαιδικης και      τραυματολογιας (5/10/2013)</text:p>
        </text:list-item>
        <text:list-item>
          <text:p text:style-name="P13">69ο συνεδριο ορθοπαιδικης χευρουργικης και τραυματολογιας( 2-5/10/2013)</text:p>
        </text:list-item>
        <text:list-item>
          <text:p text:style-name="P13">Σεμιναρια παραδοσιακης κινεζικης ιατρικης και ιατρικου βελονισμου (300 σεμιναριακες ωρες θεωρητικης εκπαιδευσης και πρακτικης εξασκησης στον         παραδοσιακο κινεζικο βελονισμο,τον ιατρικο βελονισμο,τον ηλεκτροβελονισμο και τον ωτοβελονισμο σεπτεμβρης 2011 μεχρι ιουνιο 2013</text:p>
        </text:list-item>
        <text:list-item>
          <text:p text:style-name="P13">Επιστημονικο σεμιναριο με θεμα: κλινικες εφαρμογες στη διαγνωση και θεραπεια της οστεοπορωσης 23-24/2/2013)</text:p>
        </text:list-item>
        <text:list-item>
          <text:p text:style-name="P13">68ο πανελληνιο ορθοπαιδικο συνεδριο (3-6/10/2012)</text:p>
        </text:list-item>
        <text:list-item>
          <text:p text:style-name="P13">σεμιναριο χειρουργικης χεριου υπο την αιγιδα του κολλεγιου ελληνων ορθοπαιδικων (27-28/4/2012)</text:p>
        </text:list-item>
        <text:list-item>
          <text:p text:style-name="P13"><text:soft-page-break/>Κλινικο φροντιστηριο με θεμα:συντηρητικη και χειρουργικη αντιμετωπιση των οστεοπορωτικων καταγματων στα πλαισια του σεμιναριου¨ειδικα θεματα στη διαγνωση και θεραπεια της οστεοπορωσης 17-18/2/2012)</text:p>
        </text:list-item>
        <text:list-item>
          <text:p text:style-name="P13">2ο σεμιναριο χειρουργικης ανατομικης ποδοκνημικης και ακρου ποδος ως  εκπαιδευομενος με πρακτικη ασκηση (24-26/3/2011)</text:p>
        </text:list-item>
        <text:list-item>
          <text:p text:style-name="P13">Orthofix course fundamentals of external fixation Verona,italy (9-11/5/2011)</text:p>
        </text:list-item>
        <text:list-item>
          <text:p text:style-name="P13">67ο πανελληνιο ορθοπαιδικο συνεδριο (12-16/10/2012)</text:p>
        </text:list-item>
        <text:list-item>
          <text:p text:style-name="P13">Μετεκπαιδευτικο περιφερειακο σεμιναριο  ορθοπαιδικων βορειοδυτικης ελλαδος  και ιονιων νησων με θεμα: Τραυματικες και εκφυλιστικες παθησεις γονατος (16- 18/4/2010)</text:p>
        </text:list-item>
        <text:list-item>
          <text:p text:style-name="P13">66ο πανελληνιο ορθοπαιδικο συνεδριο( 13-16/10/2010)</text:p>
        </text:list-item>
        <text:list-item>
          <text:p text:style-name="P13">11ο συνεδριο ελληνικης εταιρειας και λιπιδολογιας αθηροσκληρωσης και αγγειακης νοσου( 5- 7/6/2008)</text:p>
        </text:list-item>
        <text:list-item>
          <text:p text:style-name="P13">III international symposium olfactory mucosa autografts and rehabilitation kefalonia( 9-10/5/2008)<text:line-break/><text:line-break/>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19-07-26T19:08:41.19</meta:creation-date>
    <dc:date>2020-01-27T19:06:24.69</dc:date>
    <dc:creator>user </dc:creator>
    <meta:editing-duration>PT45M16S</meta:editing-duration>
    <meta:editing-cycles>2</meta:editing-cycles>
    <meta:generator>OpenOffice/4.1.5$Win32 OpenOffice.org_project/415m1$Build-9789</meta:generator>
    <meta:document-statistic meta:table-count="0" meta:image-count="0" meta:object-count="0" meta:page-count="4" meta:paragraph-count="56" meta:word-count="635" meta:character-count="5342"/>
  </office:meta>
</office:document-meta>
</file>